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</office:automatic-styles>
  <office:body>
    <office:text text:use-soft-page-breaks="true">
      <text:p text:style-name="P1">KARTA ZGŁOSZENIA UCZESTNICTWA <text:s/>W <text:s/>KONKURSIE<text:s/><text:line-break/>„MAZUREK WIELKANOCNY” <text:s/>2015<text:s/><text:line-break/>O NAGRODĘ DYREKTORA<text:s/><text:line-break/>MIEJSKIEGO DOMU KULTURY W OSTROWI MAZOWIECKIEJ<text:s/></text:p>
      <text:p text:style-name="Standard"/>
      <text:p text:style-name="Standard"/>
      <text:p text:style-name="Standard"/>
      <text:p text:style-name="P2">1.Imię i nazwisko uczestnika<text:s/>….......................................................................................................<text:line-break/>2. Miejsce zamieszkania ……………………………………………………………………………</text:p>
      <text:p text:style-name="P3">2.Kontakt/nr telefonu lub e-mail/.......................................................................................................</text:p>
      <text:p text:style-name="P4">3.Opis prezentowanego wypieku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Oświadczam, że zapoznałem/am się z treścią Regulaminu konkursu „Mazurek Wielkanocny”<text:line-break/>i akceptuję jego zapisy.</text:p>
      <text:p text:style-name="Standard">Oświadczam, że jestem wykonawcą zgłoszonego do konkursu<text:s/>mazurka.</text:p>
      <text:p text:style-name="Standard">Wyrażam<text:s/>zgodę na przetwarzanie moich danych osobowych w zakresie <text:s/>niezbędnym dla potrzeb związanych z organizacją Konkursu zgodnie z ustawą z dnia 29.08.1977 o ochronie danych osobowych/Dz.U.Nr101.poz.926 z póż.zm/ oraz wyrażam zgodę na wykorzystanie mojego wizerunku do celów promocji konkursu.</text:p>
      <text:p text:style-name="Standard"/>
      <text:p text:style-name="Standard"/>
      <text:p text:style-name="Standard"/>
      <text:p text:style-name="Standard"/>
      <text:p text:style-name="Standard">Miejscowość <text:s text:c="43"/><text:tab/><text:tab/><text:tab/><text:tab/><text:tab/><text:tab/><text:s/>Data i podpis</text:p>
      <text:p text:style-name="Standard"/>
      <text:p text:style-name="Standard">…............................. <text:s text:c="27"/><text:tab/><text:tab/><text:tab/><text:tab/><text:s text:c="2"/>…...........................................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ekretariat</dc:creator>
    <meta:creation-date>2015-03-16T12:14:00Z</meta:creation-date>
    <dc:date>2015-03-16T12:14:00Z</dc:date>
    <meta:print-date>2015-03-16T12:1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6" meta:character-count="1932" meta:row-count="13" meta:non-whitespace-character-count="1659"/>
  </office:meta>
</office:document-meta>
</file>