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af23" officeooo:paragraph-rsid="0019af2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54cm" fo:margin-right="0cm" fo:text-indent="0cm" style:auto-text-indent="false"/>
    </style:style>
    <style:style style:name="P6" style:family="paragraph" style:parent-style-name="Standard">
      <style:paragraph-properties fo:margin-left="2.54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officeooo:rsid="0017be20" officeooo:paragraph-rsid="0017be20"/>
    </style:style>
    <style:style style:name="P9" style:family="paragraph" style:parent-style-name="Standard">
      <style:paragraph-properties fo:margin-left="3.81cm" fo:margin-right="0cm" fo:text-indent="0cm" style:auto-text-indent="false"/>
    </style:style>
    <style:style style:name="P10" style:family="paragraph" style:parent-style-name="Standard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3.81cm" fo:margin-right="0cm" fo:text-indent="0cm" style:auto-text-indent="false"/>
    </style:style>
    <style:style style:name="P13" style:family="paragraph" style:parent-style-name="Text_20_body_20_indent">
      <style:paragraph-properties fo:margin-left="3.81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3.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3.81cm" fo:margin-right="0cm" fo:text-align="justify" style:justify-single-word="false" fo:text-indent="-1.27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4.445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4.445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4.44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0.795cm" fo:margin-right="0cm" fo:text-indent="0cm" style:auto-text-indent="false"/>
    </style:style>
    <style:style style:name="P20" style:family="paragraph" style:parent-style-name="Text_20_body_20_indent">
      <style:paragraph-properties fo:text-align="justify" style:justify-single-word="false"/>
    </style:style>
    <style:style style:name="P21" style:family="paragraph" style:parent-style-name="Text_20_body_20_indent">
      <style:paragraph-properties fo:margin-left="4.445cm" fo:margin-right="0cm" fo:text-align="justify" style:justify-single-word="false" fo:text-indent="-0.635cm" style:auto-text-indent="false"/>
    </style:style>
    <style:style style:name="P22" style:family="paragraph" style:parent-style-name="Text_20_body_20_indent">
      <style:paragraph-properties fo:margin-left="4.445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3" style:family="paragraph" style:parent-style-name="Tekst_20_podstawowy_20_wcięty_20_2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kst_20_podstawowy_20_wcięty_20_3">
      <style:paragraph-properties fo:text-align="justify" style:justify-single-word="false"/>
    </style:style>
    <style:style style:name="P25" style:family="paragraph" style:parent-style-name="Tekst_20_podstawowy_20_wcięty_20_3">
      <style:paragraph-properties fo:margin-left="0cm" fo:margin-right="0cm" fo:text-indent="0cm" style:auto-text-indent="false"/>
    </style:style>
    <style:style style:name="P26" style:family="paragraph" style:parent-style-name="Standard" style:list-style-name="WW8Num1"/>
    <style:style style:name="P27" style:family="paragraph" style:parent-style-name="Standard" style:list-style-name="WW8Num1">
      <style:text-properties fo:font-weight="bold" style:font-weight-asian="bold" style:font-weight-complex="bold"/>
    </style:style>
    <style:style style:name="P28" style:family="paragraph" style:parent-style-name="Standard" style:list-style-name="WW8Num2"/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text-align="justify" style:justify-single-word="false"/>
    </style:style>
    <style:style style:name="P31" style:family="paragraph" style:parent-style-name="Heading" style:master-page-name="Standard">
      <style:paragraph-properties style:page-number="auto"/>
    </style:style>
    <style:style style:name="P32" style:family="paragraph" style:parent-style-name="Text_20_body_20_indent" style:list-style-name="WW8Num1"/>
    <style:style style:name="P33" style:family="paragraph" style:parent-style-name="Text_20_body_20_indent">
      <style:paragraph-properties fo:margin-left="3.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kst_20_podstawowy_20_wcięty_20_2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ekst_20_podstawowy_20_wcięty_20_3" style:list-style-name="WW8Num2"/>
    <style:style style:name="P36" style:family="paragraph" style:parent-style-name="Tekst_20_podstawowy_20_wcięty_20_3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e20" style:font-weight-asian="bold" style:font-weight-complex="bold"/>
    </style:style>
    <style:style style:name="T3" style:family="text">
      <style:text-properties fo:font-weight="bold" officeooo:rsid="0019a12e" style:font-weight-asian="bold" style:font-weight-complex="bold"/>
    </style:style>
    <style:style style:name="T4" style:family="text">
      <style:text-properties fo:font-weight="bold" officeooo:rsid="0019af2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be20" style:font-weight-asian="normal" style:font-weight-complex="normal"/>
    </style:style>
    <style:style style:name="T7" style:family="text">
      <style:text-properties fo:font-weight="normal" officeooo:rsid="0019af23" style:font-weight-asian="normal" style:font-weight-complex="normal"/>
    </style:style>
    <style:style style:name="T8" style:family="text">
      <style:text-properties officeooo:rsid="0017be20"/>
    </style:style>
    <style:style style:name="T9" style:family="text">
      <style:text-properties officeooo:rsid="0019a12e"/>
    </style:style>
    <style:style style:name="T10" style:family="text">
      <style:text-properties officeooo:rsid="0019af23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PECYFIKACJA</text:p>
      <text:p text:style-name="P2">istotnych warunków zamówienia pod nazwą:</text:p>
      <text:p text:style-name="P3">Remont kominów ponad dachem budynku przy ulicy Nurskiej 140 <text:s/>w Małkini Górnej</text:p>
      <text:p text:style-name="P1"/>
      <text:p text:style-name="P1"/>
      <text:p text:style-name="P6">Zamawiający:</text:p>
      <text:p text:style-name="P6"/>
      <text:p text:style-name="P8"><text:span text:style-name="T1">Wspólnota Mieszkaniowa przy ulicy Nurskiej 1</text:span><text:span text:style-name="T4">40</text:span><text:span text:style-name="T1"> w Małkini Górnej</text:span></text:p>
      <text:p text:style-name="P6">07-320 Małkinia Górna , ul. <text:span text:style-name="T8">Nurska 140</text:span></text:p>
      <text:p text:style-name="P5"><text:span text:style-name="T1">tel. </text:span><text:span text:style-name="T2">669 664 709</text:span></text:p>
      <text:p text:style-name="P6"/>
      <text:list xml:id="list1354317234" text:style-name="WW8Num1">
        <text:list-item>
          <text:p text:style-name="P27">Wymagane dokumenty od oferenta:</text:p>
        </text:list-item>
      </text:list>
      <text:p text:style-name="P6"/>
      <text:p text:style-name="P20">A<text:span text:style-name="T5">/ <text:s text:c="8"/>Oferta winna zawierać nazwę , siedzibę oferenta, datę sporządzenia oferty, określenie przedmiotu oferty, ofertę należy opracować w języku polskim,</text:span></text:p>
      <text:p text:style-name="P15"/>
      <text:p text:style-name="Text_20_body_20_indent">B/ <text:s text:c="7"/>Dokumenty wymagane od wykonawcy świadczące , że:</text:p>
      <text:p text:style-name="P10"/>
      <text:list xml:id="list3361525976" text:style-name="WW8Num2">
        <text:list-item>
          <text:p text:style-name="P34">jest uprawniony do występowania w obrocie prawnym zgodnie z wymaganiami ustawowymi / n.p. zaświadczenie o prowadzeniu działalności gospodarczej/,</text:p>
        </text:list-item>
      </text:list>
      <text:p text:style-name="P23"/>
      <text:list xml:id="list191520585348900" text:continue-numbering="true" text:style-name="WW8Num2">
        <text:list-item>
          <text:p text:style-name="P29">znajduje się w sytuacji finansowej zapewniającej wykonanie </text:p>
        </text:list-item>
      </text:list>
      <text:p text:style-name="P16">zamówienia / zaświadczenie z Urzędu Skarbowego o braku zaległości podatkowych i z ZUS o opłacaniu składek na ubezpieczenie społeczne, informacja oferenta o wielkości zatrudnienia w firmie/,</text:p>
      <text:p text:style-name="Standard"/>
      <text:list xml:id="list191519560250118" text:continue-numbering="true" text:style-name="WW8Num2">
        <text:list-item>
          <text:p text:style-name="P36">ma uprawnienia do wykonywania określonych prac oraz ma niezbędną wiedzę i doświadczenie, możliwości ekonomiczne oraz pracowników zdolnych do wykonywania zamówienia / wykaz podobnych prac wykonanych w ciągu trzech lat, referencje od poprzednich zamawiających/,</text:p>
        </text:list-item>
      </text:list>
      <text:p text:style-name="P25"/>
      <text:list xml:id="list191520009088038" text:continue-numbering="true" text:style-name="WW8Num2">
        <text:list-item>
          <text:p text:style-name="P29">oświadczenie, że nie jest objęty postępowaniem likwidacyjnym lub upadłościowym,</text:p>
        </text:list-item>
      </text:list>
      <text:p text:style-name="P4"/>
      <text:list xml:id="list191520391546361" text:continue-numbering="true" text:style-name="WW8Num2">
        <text:list-item>
          <text:p text:style-name="P29">oświadczenie, że przyjmuje warunki specyfikacji.</text:p>
        </text:list-item>
      </text:list>
      <text:p text:style-name="P11"/>
      <text:list xml:id="list191520393855247" text:continue-list="list1354317234" text:style-name="WW8Num1">
        <text:list-item>
          <text:p text:style-name="P32">W ofercie należy podać:</text:p>
        </text:list-item>
      </text:list>
      <text:p text:style-name="P6"/>
      <text:p text:style-name="P24">A/ <text:s/>Cenę za wykonanie całości zadania. <text:s/>Należy wyraźnie zaznaczyć czy przedstawiona cena zawiera podatek VAT.</text:p>
      <text:p text:style-name="P24"/>
      <text:p text:style-name="P11"/>
      <text:list xml:id="list191520057309183" text:continue-numbering="true" text:style-name="WW8Num1">
        <text:list-item>
          <text:p text:style-name="P32">Opis przedmiotu zamówienia.</text:p>
        </text:list-item>
      </text:list>
      <text:p text:style-name="P12"/>
      <text:p text:style-name="P12">A/ charakterystyka budynku:</text:p>
      <text:p text:style-name="P12"/>
      <text:p text:style-name="P17"><text:soft-page-break/><text:span text:style-name="T5">Budynek </text:span><text:span text:style-name="T6">2</text:span><text:span text:style-name="T5">- kondygnacyjny, </text:span><text:span text:style-name="T7">1</text:span><text:span text:style-name="T5">- klatkowy, </text:span><text:span text:style-name="T6">zaprojektowany w układzie konstrukcyjnym poprzecznym w technologii tradycyjnej z podpiwniczeniem. Konstrukcja budynku murowana, stropy typu Kleyna.</text:span></text:p>
      <text:p text:style-name="P14"/>
      <text:p text:style-name="P21">B/<text:span text:style-name="T5"> Pożądany termin realizacji zamówienia do </text:span><text:span text:style-name="T7">31 października 2018</text:span><text:span text:style-name="T5"> <text:s/>roku.</text:span></text:p>
      <text:p text:style-name="P22"/>
      <text:p text:style-name="P13">C/ <text:span text:style-name="T5">Zakres robót do wykonania przedstawiono w „ Opisie technicznym- </text:span><text:span text:style-name="T4">pkt 4.11- remont kominów ponad dachem</text:span><text:span text:style-name="T1"> </text:span><text:span text:style-name="T2">”</text:span><text:span text:style-name="T5"> <text:s text:c="2"/>oraz w przedmiarze robót.</text:span></text:p>
      <text:p text:style-name="P18"/>
      <text:p text:style-name="P14">„Opis techniczny”<text:span text:style-name="T9"> </text:span><text:s/>oraz przedmiar robót stanowią integralną część specyfikacji.</text:p>
      <text:p text:style-name="P14"/>
      <text:list xml:id="list191520091859401" text:continue-numbering="true" text:style-name="WW8Num1">
        <text:list-item>
          <text:p text:style-name="P27">Terminy i wymagania dotyczące składania ofert.</text:p>
        </text:list-item>
      </text:list>
      <text:p text:style-name="P6"/>
      <text:list xml:id="list191519684426823" text:continue-numbering="true" text:style-name="WW8Num1">
        <text:list-item>
          <text:list>
            <text:list-item>
              <text:p text:style-name="P30">Oferty należy składać w zamkniętej kopercie z zaznaczeniem tytułu zamówienia w <text:span text:style-name="T9">budynku przy ulicy Nurskiej 140 w Małkini Górnej. Osobą upoważnioną do odbioru ofert jest Anna Koroś</text:span></text:p>
            </text:list-item>
          </text:list>
        </text:list-item>
      </text:list>
      <text:p text:style-name="P4"/>
      <text:list xml:id="list191520134557247" text:continue-numbering="true" text:style-name="WW8Num1">
        <text:list-item>
          <text:list>
            <text:list-item>
              <text:p text:style-name="P30">Termin składania ofert upływa <text:span text:style-name="T3">7 września 2018 roku o godzinie 1</text:span><text:span text:style-name="T4">6</text:span><text:span text:style-name="T3">.00</text:span></text:p>
            </text:list-item>
          </text:list>
        </text:list-item>
      </text:list>
      <text:p text:style-name="P11"/>
      <text:list xml:id="list191520258651942" text:continue-numbering="true" text:style-name="WW8Num1">
        <text:list-item>
          <text:list>
            <text:list-item>
              <text:p text:style-name="P30">Otwarcie ofert odbędzie się w dniu <text:span text:style-name="T3">07.09</text:span><text:span text:style-name="T1">.2018</text:span> roku o godz. 1<text:span text:style-name="T10">6</text:span>.00 w b<text:span text:style-name="T9">udynku przy ulicy Nurskiej 140..</text:span></text:p>
            </text:list-item>
          </text:list>
        </text:list-item>
      </text:list>
      <text:p text:style-name="P4"/>
      <text:list xml:id="list191520071881827" text:continue-numbering="true" text:style-name="WW8Num1">
        <text:list-item>
          <text:list>
            <text:list-item>
              <text:p text:style-name="P26">Ocena oferty:</text:p>
            </text:list-item>
          </text:list>
        </text:list-item>
      </text:list>
      <text:list xml:id="list191519337487113" text:continue-list="list191520391546361" text:style-name="WW8Num2">
        <text:list-item>
          <text:list>
            <text:list-item>
              <text:p text:style-name="P28">cena ryczałtowa – 70 %,</text:p>
            </text:list-item>
            <text:list-item>
              <text:p text:style-name="P28">wiarygodność wykonawcy – 10 %,</text:p>
            </text:list-item>
            <text:list-item>
              <text:p text:style-name="P28">doświadczenie przy wykonywaniu podobnych robót i przygotowanie fachowe – 15 %,</text:p>
            </text:list-item>
            <text:list-item>
              <text:p text:style-name="P35">warunki gwarancji – 5 %.</text:p>
            </text:list-item>
          </text:list>
        </text:list-item>
      </text:list>
      <text:p text:style-name="P9"/>
      <text:list xml:id="list191520612016228" text:continue-list="list191520071881827" text:style-name="WW8Num1">
        <text:list-item>
          <text:p text:style-name="P27">Warunki przeprowadzenia przetargu:</text:p>
        </text:list-item>
      </text:list>
      <text:p text:style-name="P9"/>
      <text:list xml:id="list191520632414620" text:continue-numbering="true" text:style-name="WW8Num1">
        <text:list-item>
          <text:list>
            <text:list-item>
              <text:p text:style-name="P30">Osobą upoważnioną do kontaktów z oferentami jest <text:span text:style-name="T9">Jolanta Ziemnik</text:span> tel. <text:span text:style-name="T9">669 664 709</text:span></text:p>
            </text:list-item>
          </text:list>
        </text:list-item>
      </text:list>
      <text:p text:style-name="Standard"/>
      <text:list xml:id="list191519298364972" text:continue-numbering="true" text:style-name="WW8Num1">
        <text:list-item>
          <text:p text:style-name="P27">Warunki i istotne postanowienia umowy, która ma być zawarta w wyniku rozstrzygnięcia przetargu:</text:p>
        </text:list-item>
      </text:list>
      <text:p text:style-name="P7"/>
      <text:list xml:id="list191520703719912" text:continue-numbering="true" text:style-name="WW8Num1">
        <text:list-item>
          <text:list>
            <text:list-item>
              <text:p text:style-name="P30">Wartość przedmiotu zamówienia zostanie określona zgodnie z ceną zawartą w ofercie i z zakresem robót określonych w przedmiarze robót, stanowiącym integralną część specyfikacji.</text:p>
            </text:list-item>
          </text:list>
        </text:list-item>
      </text:list>
      <text:p text:style-name="P11"/>
      <text:list xml:id="list191520279624675" text:continue-numbering="true" text:style-name="WW8Num1">
        <text:list-item>
          <text:list>
            <text:list-item>
              <text:p text:style-name="P30">Zabezpieczenie należytego wykonania umowy wynosi 2 % wartości przedmiotu umowy, wnoszone jest w pieniądzu w dniu zawarcia umowy.</text:p>
            </text:list-item>
          </text:list>
        </text:list-item>
      </text:list>
      <text:p text:style-name="P4"/>
      <text:list xml:id="list191520758614198" text:continue-numbering="true" text:style-name="WW8Num1">
        <text:list-item>
          <text:list>
            <text:list-item>
              <text:p text:style-name="P30"><text:soft-page-break/>Roszczenia w czasie trwania rękojmi zabezpieczone zostają przez 100 % wartości stanowiącej zabezpieczenie należytego wykonania umowy.</text:p>
            </text:list-item>
          </text:list>
        </text:list-item>
      </text:list>
      <text:p text:style-name="P11"/>
      <text:list xml:id="list191519334271595" text:continue-numbering="true" text:style-name="WW8Num1">
        <text:list-item>
          <text:list>
            <text:list-item>
              <text:p text:style-name="P30">Zapłata za wykonanie przedmiotu zamówienia zostanie uregulowana po odbiorze i zafakturowaniu robót w ciągu 21 dni od przedłożenia faktury przez wykonawcę.</text:p>
            </text:list-item>
          </text:list>
        </text:list-item>
      </text:list>
      <text:p text:style-name="P4"/>
      <text:p text:style-name="P19"/>
      <text:p text:style-name="P19">Zarząd <text:span text:style-name="T9">Wspólnoty przy ulicy Nurskiej 140.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1.27cm" style:auto-text-indent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445cm" fo:margin-right="0cm" fo:text-indent="-0.63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.</meta:initial-creator>
    <meta:creation-date>2016-04-04T14:18:00</meta:creation-date>
    <dc:date>2018-08-17T19:07:08.192000000</dc:date>
    <meta:print-date>2015-02-24T08:13:00</meta:print-date>
    <meta:editing-cycles>15</meta:editing-cycles>
    <meta:editing-duration>PT40M35S</meta:editing-duration>
    <meta:generator>LibreOffice/5.4.2.2$Windows_X86_64 LibreOffice_project/22b09f6418e8c2d508a9eaf86b2399209b0990f4</meta:generator>
    <meta:document-statistic meta:table-count="0" meta:image-count="0" meta:object-count="0" meta:page-count="3" meta:paragraph-count="42" meta:word-count="478" meta:character-count="3386" meta:non-whitespace-character-count="2947"/>
  </office:meta>
</office:document-meta>
</file>